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5.413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45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3.018cm"/>
    </style:style>
    <style:style style:name="co10" style:family="table-column">
      <style:table-column-properties fo:break-before="auto" style:column-width="3.3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diagonal-tl-br="0.035cm solid #000000"/>
      <style:text-properties fo:font-weight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ext-properties fo:font-size="14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diagonal-tl-br="0.035cm solid #000000"/>
    </style:style>
    <style:style style:name="ce8" style:family="table-cell" style:parent-style-name="Default" style:data-style-name="N106"/>
    <style:style style:name="ce9" style:family="table-cell" style:parent-style-name="Default" style:data-style-name="N11"/>
    <style:style style:name="ce10" style:family="table-cell" style:parent-style-name="Default">
      <style:text-properties fo:font-size="12pt" fo:font-weight="bold"/>
    </style:style>
    <style:style style:name="ce11" style:family="table-cell" style:parent-style-name="Default">
      <style:text-properties fo:font-size="12pt" fo:font-weight="normal"/>
    </style:style>
    <style:style style:name="ce12" style:family="table-cell" style:parent-style-name="Default">
      <style:text-properties fo:font-size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/>
    </style:style>
    <style:style style:name="ce14" style:family="table-cell" style:parent-style-name="Default" style:data-style-name="N106">
      <style:text-properties fo:font-size="12pt" fo:font-weight="normal"/>
    </style:style>
    <style:style style:name="ce15" style:family="table-cell" style:parent-style-name="Default" style:data-style-name="N11">
      <style:text-properties fo:font-size="12pt" fo:font-weight="normal"/>
    </style:style>
    <style:style style:name="gr1" style:family="graphic">
      <style:graphic-properties draw:stroke="none" svg:stroke-color="#000000" draw:fill="none" draw:fill-color="#ffffff" fo:min-height="0.64cm"/>
    </style:style>
    <style:style style:name="gr2" style:family="graphic">
      <style:graphic-properties draw:stroke="none" svg:stroke-color="#000000" draw:fill="none" draw:fill-color="#ffffff" fo:min-height="0.426cm"/>
    </style:style>
    <style:style style:name="T1" style:family="text">
      <style:text-properties fo:font-weight="bold"/>
    </style:style>
  </office:automatic-styles>
  <office:body>
    <office:spreadsheet>
      <table:table table:name="Spritkoste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4" office:value-type="string">
            <text:p>Spritkoste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1" table:number-rows-spanned="2">
            <text:p>Preis je Liter</text:p>
            <draw:frame table:end-cell-address="Spritkosten.B6" table:end-x="0.405cm" table:end-y="0.61cm" draw:z-index="0" draw:style-name="gr1" svg:width="4.625cm" svg:height="0.967cm" svg:x="1.172cm" svg:y="0.093cm">
              <draw:text-box>
                <text:p><text:span text:style-name="T1">Verbrauch je 100 km</text:span></text:p>
                <text:p/>
              </draw:text-box>
            </draw:frame>
          </table:table-cell>
          <table:table-cell office:value-type="string">
            <text:p>Kilometer im Jahr</text:p>
          </table:table-cell>
          <table:table-cell/>
          <table:table-cell office:value-type="float" office:value="15000">
            <text:p>15000</text:p>
          </table:table-cell>
          <table:table-cell table:number-columns-repeated="252"/>
        </table:table-row>
        <table:table-row table:style-name="ro3">
          <table:covered-table-cell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 table:style-name="ce3" office:value-type="currency" office:currency="EUR" office:value="1.2">
            <text:p>1,20 €</text:p>
          </table:table-cell>
          <table:table-cell table:formula="oooc:=[.$D$5]*[.$A7]*[.B$6]/100" office:value-type="currency" office:currency="EUR" office:value="900">
            <text:p>900,00 €</text:p>
          </table:table-cell>
          <table:table-cell table:formula="oooc:=[.$D$5]*[.$A7]*[.C$6]/100" office:value-type="currency" office:currency="EUR" office:value="1080">
            <text:p>1.080,00 €</text:p>
          </table:table-cell>
          <table:table-cell table:formula="oooc:=[.$D$5]*[.$A7]*[.D$6]/100" office:value-type="currency" office:currency="EUR" office:value="1260">
            <text:p>1.260,00 €</text:p>
          </table:table-cell>
          <table:table-cell table:formula="oooc:=[.$D$5]*[.$A7]*[.E$6]/100" office:value-type="currency" office:currency="EUR" office:value="1440">
            <text:p>1.440,00 €</text:p>
          </table:table-cell>
          <table:table-cell table:number-columns-repeated="251"/>
        </table:table-row>
        <table:table-row table:style-name="ro1">
          <table:table-cell table:style-name="ce3" office:value-type="currency" office:currency="EUR" office:value="1.5">
            <text:p>1,50 €</text:p>
          </table:table-cell>
          <table:table-cell table:formula="oooc:=[.$D$5]*[.$A8]*[.B$6]/100" office:value-type="currency" office:currency="EUR" office:value="1125">
            <text:p>1.125,00 €</text:p>
          </table:table-cell>
          <table:table-cell table:formula="oooc:=[.$D$5]*[.$A8]*[.C$6]/100" office:value-type="currency" office:currency="EUR" office:value="1350">
            <text:p>1.350,00 €</text:p>
          </table:table-cell>
          <table:table-cell table:formula="oooc:=[.$D$5]*[.$A8]*[.D$6]/100" office:value-type="currency" office:currency="EUR" office:value="1575">
            <text:p>1.575,00 €</text:p>
          </table:table-cell>
          <table:table-cell table:formula="oooc:=[.$D$5]*[.$A8]*[.E$6]/100" office:value-type="currency" office:currency="EUR" office:value="1800">
            <text:p>1.800,00 €</text:p>
          </table:table-cell>
          <table:table-cell table:number-columns-repeated="251"/>
        </table:table-row>
        <table:table-row table:style-name="ro1">
          <table:table-cell table:style-name="ce3" office:value-type="currency" office:currency="EUR" office:value="1.9">
            <text:p>1,90 €</text:p>
          </table:table-cell>
          <table:table-cell table:formula="oooc:=[.$D$5]*[.$A9]*[.B$6]/100" office:value-type="currency" office:currency="EUR" office:value="1425">
            <text:p>1.425,00 €</text:p>
          </table:table-cell>
          <table:table-cell table:formula="oooc:=[.$D$5]*[.$A9]*[.C$6]/100" office:value-type="currency" office:currency="EUR" office:value="1710">
            <text:p>1.710,00 €</text:p>
          </table:table-cell>
          <table:table-cell table:formula="oooc:=[.$D$5]*[.$A9]*[.D$6]/100" office:value-type="currency" office:currency="EUR" office:value="1995">
            <text:p>1.995,00 €</text:p>
          </table:table-cell>
          <table:table-cell table:formula="oooc:=[.$D$5]*[.$A9]*[.E$6]/100" office:value-type="currency" office:currency="EUR" office:value="2280">
            <text:p>2.280,00 €</text:p>
          </table:table-cell>
          <table:table-cell table:number-columns-repeated="251"/>
        </table:table-row>
        <table:table-row table:style-name="ro1">
          <table:table-cell table:style-name="ce3" office:value-type="currency" office:currency="EUR" office:value="2.1">
            <text:p>2,10 €</text:p>
          </table:table-cell>
          <table:table-cell table:formula="oooc:=[.$D$5]*[.$A10]*[.B$6]/100" office:value-type="currency" office:currency="EUR" office:value="1575">
            <text:p>1.575,00 €</text:p>
          </table:table-cell>
          <table:table-cell table:formula="oooc:=[.$D$5]*[.$A10]*[.C$6]/100" office:value-type="currency" office:currency="EUR" office:value="1890">
            <text:p>1.890,00 €</text:p>
          </table:table-cell>
          <table:table-cell table:formula="oooc:=[.$D$5]*[.$A10]*[.D$6]/100" office:value-type="currency" office:currency="EUR" office:value="2205">
            <text:p>2.205,00 €</text:p>
          </table:table-cell>
          <table:table-cell table:formula="oooc:=[.$D$5]*[.$A10]*[.E$6]/100" office:value-type="currency" office:currency="EUR" office:value="2520">
            <text:p>2.520,00 €</text:p>
          </table:table-cell>
          <table:table-cell table:number-columns-repeated="251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ge" table:style-name="ta1" table:print="false">
        <office:forms form:automatic-focus="false" form:apply-design-mode="false"/>
        <table:table-column table:style-name="co3" table:default-cell-style-name="ce6"/>
        <table:table-column table:style-name="co3" table:number-columns-repeated="2" table:default-cell-style-name="Default"/>
        <table:table-row table:style-name="ro4">
          <table:table-cell table:style-name="Default"/>
          <table:table-cell table:style-name="ce1" office:value-type="string">
            <text:p>Zuordnung Datum zu Wochentag mit SVerweis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>
            <text:p>Datum</text:p>
          </table:table-cell>
          <table:table-cell office:value-type="string">
            <text:p>Tag</text:p>
          </table:table-cell>
          <table:table-cell/>
        </table:table-row>
        <table:table-row table:style-name="ro1">
          <table:table-cell office:value-type="date" office:date-value="2010-05-31">
            <text:p>31.05.10</text:p>
          </table:table-cell>
          <table:table-cell office:value-type="string">
            <text:p>Montag</text:p>
          </table:table-cell>
          <table:table-cell/>
        </table:table-row>
        <table:table-row table:style-name="ro1">
          <table:table-cell office:value-type="date" office:date-value="2010-06-01">
            <text:p>01.06.10</text:p>
          </table:table-cell>
          <table:table-cell office:value-type="string">
            <text:p>Dienstag</text:p>
          </table:table-cell>
          <table:table-cell/>
        </table:table-row>
        <table:table-row table:style-name="ro1">
          <table:table-cell office:value-type="date" office:date-value="2010-06-02">
            <text:p>02.06.10</text:p>
          </table:table-cell>
          <table:table-cell office:value-type="string">
            <text:p>Mittwoch</text:p>
          </table:table-cell>
          <table:table-cell/>
        </table:table-row>
        <table:table-row table:style-name="ro1">
          <table:table-cell office:value-type="date" office:date-value="2010-06-03">
            <text:p>03.06.10</text:p>
          </table:table-cell>
          <table:table-cell office:value-type="string">
            <text:p>Donnerstag</text:p>
          </table:table-cell>
          <table:table-cell/>
        </table:table-row>
        <table:table-row table:style-name="ro1">
          <table:table-cell office:value-type="date" office:date-value="2010-06-04">
            <text:p>04.06.10</text:p>
          </table:table-cell>
          <table:table-cell office:value-type="string">
            <text:p>Freitag</text:p>
          </table:table-cell>
          <table:table-cell/>
        </table:table-row>
        <table:table-row table:style-name="ro1">
          <table:table-cell office:value-type="date" office:date-value="2010-06-05">
            <text:p>05.06.10</text:p>
          </table:table-cell>
          <table:table-cell office:value-type="string">
            <text:p>Samstag</text:p>
          </table:table-cell>
          <table:table-cell/>
        </table:table-row>
        <table:table-row table:style-name="ro1">
          <table:table-cell office:value-type="date" office:date-value="2010-06-06">
            <text:p>06.06.10</text:p>
          </table:table-cell>
          <table:table-cell office:value-type="string">
            <text:p>Sonntag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office:value-type="string">
            <text:p>Datum</text:p>
          </table:table-cell>
          <table:table-cell table:style-name="ce6" office:value-type="date" office:date-value="2010-06-03">
            <text:p>03.06.10</text:p>
          </table:table-cell>
        </table:table-row>
        <table:table-row table:style-name="ro1">
          <table:table-cell table:style-name="Default"/>
          <table:table-cell office:value-type="string">
            <text:p>dann</text:p>
          </table:table-cell>
          <table:table-cell table:formula="oooc:=VLOOKUP([.C12];[.A3:.B10];2;1)" office:value-type="string" office:string-value="Donnerstag">
            <text:p>Donnerstag</text:p>
          </table:table-cell>
        </table:table-row>
      </table:table>
      <table:table table:name="Kanzler" table:style-name="ta1" table:print="false">
        <office:forms form:automatic-focus="false" form:apply-design-mode="false"/>
        <table:table-column table:style-name="co4" table:default-cell-style-name="Default"/>
        <table:table-column table:style-name="co3" table:number-columns-repeated="3" table:default-cell-style-name="Default"/>
        <table:table-row table:style-name="ro4">
          <table:table-cell/>
          <table:table-cell table:style-name="ce1" office:value-type="string">
            <text:p>Auslesen Liste mit SVerweis</text:p>
          </table:table-cell>
          <table:table-cell table:number-columns-repeated="2"/>
        </table:table-row>
        <table:table-row table:style-name="ro1">
          <table:table-cell table:style-name="ce7" office:value-type="string" table:number-columns-spanned="1" table:number-rows-spanned="2">
            <text:p>Vorname</text:p>
            <draw:frame table:end-cell-address="Kanzler.B3" table:end-x="0.178cm" table:end-y="0.1cm" draw:z-index="0" draw:style-name="gr2" svg:width="2.049cm" svg:height="0.484cm" svg:x="0.962cm" svg:y="0.067cm">
              <draw:text-box>
                <text:p>Nachname</text:p>
              </draw:text-box>
            </draw:frame>
          </table:table-cell>
          <table:table-cell table:number-columns-repeated="3"/>
        </table:table-row>
        <table:table-row table:style-name="ro5">
          <table:covered-table-cell/>
          <table:table-cell office:value-type="string">
            <text:p>Kohl</text:p>
          </table:table-cell>
          <table:table-cell office:value-type="string">
            <text:p>Schröder</text:p>
          </table:table-cell>
          <table:table-cell office:value-type="string">
            <text:p>Merkel</text:p>
          </table:table-cell>
        </table:table-row>
        <table:table-row table:style-name="ro1">
          <table:table-cell office:value-type="string">
            <text:p>Helmut</text:p>
          </table:table-cell>
          <table:table-cell office:value-type="string">
            <text:p>Kanzler</text:p>
          </table:table-cell>
          <table:table-cell table:number-columns-repeated="2" office:value-type="string">
            <text:p>wer ?</text:p>
          </table:table-cell>
        </table:table-row>
        <table:table-row table:style-name="ro1">
          <table:table-cell office:value-type="string">
            <text:p>Gerhard</text:p>
          </table:table-cell>
          <table:table-cell office:value-type="string">
            <text:p>wer ?</text:p>
          </table:table-cell>
          <table:table-cell office:value-type="string">
            <text:p>Kanzler</text:p>
          </table:table-cell>
          <table:table-cell office:value-type="string">
            <text:p>wer ?</text:p>
          </table:table-cell>
        </table:table-row>
        <table:table-row table:style-name="ro1">
          <table:table-cell office:value-type="string">
            <text:p>Angela</text:p>
          </table:table-cell>
          <table:table-cell table:number-columns-repeated="2" office:value-type="string">
            <text:p>wer ?</text:p>
          </table:table-cell>
          <table:table-cell office:value-type="string">
            <text:p>Kanzl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Vorname</text:p>
          </table:table-cell>
          <table:table-cell office:value-type="string">
            <text:p>Angela</text:p>
          </table:table-cell>
          <table:table-cell table:number-columns-repeated="2"/>
        </table:table-row>
        <table:table-row table:style-name="ro1">
          <table:table-cell office:value-type="string">
            <text:p>Nachname</text:p>
          </table:table-cell>
          <table:table-cell office:value-type="string">
            <text:p>Kohl</text:p>
          </table:table-cell>
          <table:table-cell table:number-columns-repeated="2"/>
        </table:table-row>
        <table:table-row table:style-name="ro1">
          <table:table-cell office:value-type="string">
            <text:p>dann</text:p>
          </table:table-cell>
          <table:table-cell table:formula="oooc:=VLOOKUP([.B8];[.A2:.D6];IF([.B9]=&quot;Kohl&quot;;2;IF([.B9]=&quot;Schröder&quot;;3;4));0)" office:value-type="string" office:string-value="wer ?">
            <text:p>wer ?</text:p>
          </table:table-cell>
          <table:table-cell table:number-columns-repeated="2"/>
        </table:table-row>
      </table:table>
      <table:table table:name="SortierenFiltern" table:style-name="ta1" table:print="false">
        <office:forms form:automatic-focus="false" form:apply-design-mode="false"/>
        <table:table-column table:style-name="co3" table:number-columns-repeated="4" table:default-cell-style-name="Default"/>
        <table:table-row table:style-name="ro1">
          <table:table-cell/>
          <table:table-cell table:style-name="ce1" office:value-type="string">
            <text:p>Sortieren nach Alter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Alter</text:p>
          </table:table-cell>
        </table:table-row>
        <table:table-row table:style-name="ro1">
          <table:table-cell/>
          <table:table-cell office:value-type="string">
            <text:p>Gates</text:p>
          </table:table-cell>
          <table:table-cell office:value-type="string">
            <text:p>Will</text:p>
          </table:table-cell>
          <table:table-cell office:value-type="float" office:value="72">
            <text:p>72</text:p>
          </table:table-cell>
        </table:table-row>
        <table:table-row table:style-name="ro1">
          <table:table-cell/>
          <table:table-cell office:value-type="string">
            <text:p>Gates</text:p>
          </table:table-cell>
          <table:table-cell office:value-type="string">
            <text:p>Wilhelm</text:p>
          </table:table-cell>
          <table:table-cell office:value-type="float" office:value="89">
            <text:p>89</text:p>
          </table:table-cell>
        </table:table-row>
        <table:table-row table:style-name="ro1" table:visibility="filter">
          <table:table-cell/>
          <table:table-cell office:value-type="string">
            <text:p>Gates</text:p>
          </table:table-cell>
          <table:table-cell office:value-type="string">
            <text:p>Bill</text:p>
          </table:table-cell>
          <table:table-cell office:value-type="float" office:value="56">
            <text:p>56</text:p>
          </table:table-cell>
        </table:table-row>
      </table:table>
      <table:table table:name="Kredit" table:style-name="ta1" table:print="false"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>
            <text:p>Abzahlung eines Kredite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Kredit</text:p>
          </table:table-cell>
          <table:table-cell table:style-name="ce8" office:value-type="currency" office:currency="EUR" office:value="150000">
            <text:p>150.000,00 €</text:p>
          </table:table-cell>
          <table:table-cell office:value-type="string">
            <text:p>Rest</text:p>
          </table:table-cell>
          <table:table-cell table:formula="oooc:=[.E37]" office:value-type="currency" office:currency="EUR" office:value="25.7513940905355">
            <text:p>25,75 €</text:p>
          </table:table-cell>
          <table:table-cell/>
        </table:table-row>
        <table:table-row table:style-name="ro1">
          <table:table-cell office:value-type="string">
            <text:p>Zinssatz</text:p>
          </table:table-cell>
          <table:table-cell table:style-name="ce9" office:value-type="percentage" office:value="0.043">
            <text:p>4,30%</text:p>
          </table:table-cell>
          <table:table-cell table:number-columns-repeated="3"/>
        </table:table-row>
        <table:table-row table:style-name="ro1">
          <table:table-cell office:value-type="string">
            <text:p>Rate</text:p>
          </table:table-cell>
          <table:table-cell table:style-name="ce8" office:value-type="currency" office:currency="EUR" office:value="749.4">
            <text:p>749,40 €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Jahr</text:p>
          </table:table-cell>
          <table:table-cell office:value-type="string">
            <text:p>Jahresrate</text:p>
          </table:table-cell>
          <table:table-cell office:value-type="string">
            <text:p>Zinsen</text:p>
          </table:table-cell>
          <table:table-cell office:value-type="string">
            <text:p>Tilgung</text:p>
          </table:table-cell>
          <table:table-cell office:value-type="string">
            <text:p>Rest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B3]*[.B4]" office:value-type="currency" office:currency="EUR" office:value="6450">
            <text:p>6.450,00 €</text:p>
          </table:table-cell>
          <table:table-cell table:formula="oooc:=[.B8]-[.C8]" office:value-type="currency" office:currency="EUR" office:value="2542.8">
            <text:p>2.542,80 €</text:p>
          </table:table-cell>
          <table:table-cell table:formula="oooc:=[.B3]-[.D8]" office:value-type="currency" office:currency="EUR" office:value="147457.2">
            <text:p>147.457,20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8]*[.$B$4]" office:value-type="currency" office:currency="EUR" office:value="6340.6596">
            <text:p>6.340,66 €</text:p>
          </table:table-cell>
          <table:table-cell table:formula="oooc:=[.B9]-[.C9]" office:value-type="currency" office:currency="EUR" office:value="2652.1404">
            <text:p>2.652,14 €</text:p>
          </table:table-cell>
          <table:table-cell table:formula="oooc:=[.E8]-[.D9]" office:value-type="currency" office:currency="EUR" office:value="144805.0596">
            <text:p>144.805,06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9]*[.$B$4]" office:value-type="currency" office:currency="EUR" office:value="6226.6175628">
            <text:p>6.226,62 €</text:p>
          </table:table-cell>
          <table:table-cell table:formula="oooc:=[.B10]-[.C10]" office:value-type="currency" office:currency="EUR" office:value="2766.1824372">
            <text:p>2.766,18 €</text:p>
          </table:table-cell>
          <table:table-cell table:formula="oooc:=[.E9]-[.D10]" office:value-type="currency" office:currency="EUR" office:value="142038.8771628">
            <text:p>142.038,88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0]*[.$B$4]" office:value-type="currency" office:currency="EUR" office:value="6107.6717180004">
            <text:p>6.107,67 €</text:p>
          </table:table-cell>
          <table:table-cell table:formula="oooc:=[.B11]-[.C11]" office:value-type="currency" office:currency="EUR" office:value="2885.1282819996">
            <text:p>2.885,13 €</text:p>
          </table:table-cell>
          <table:table-cell table:formula="oooc:=[.E10]-[.D11]" office:value-type="currency" office:currency="EUR" office:value="139153.7488808">
            <text:p>139.153,75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1]*[.$B$4]" office:value-type="currency" office:currency="EUR" office:value="5983.61120187442">
            <text:p>5.983,61 €</text:p>
          </table:table-cell>
          <table:table-cell table:formula="oooc:=[.B12]-[.C12]" office:value-type="currency" office:currency="EUR" office:value="3009.18879812558">
            <text:p>3.009,19 €</text:p>
          </table:table-cell>
          <table:table-cell table:formula="oooc:=[.E11]-[.D12]" office:value-type="currency" office:currency="EUR" office:value="136144.560082675">
            <text:p>136.144,56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2]*[.$B$4]" office:value-type="currency" office:currency="EUR" office:value="5854.21608355502">
            <text:p>5.854,22 €</text:p>
          </table:table-cell>
          <table:table-cell table:formula="oooc:=[.B13]-[.C13]" office:value-type="currency" office:currency="EUR" office:value="3138.58391644498">
            <text:p>3.138,58 €</text:p>
          </table:table-cell>
          <table:table-cell table:formula="oooc:=[.E12]-[.D13]" office:value-type="currency" office:currency="EUR" office:value="133005.97616623">
            <text:p>133.005,98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3]*[.$B$4]" office:value-type="currency" office:currency="EUR" office:value="5719.25697514788">
            <text:p>5.719,26 €</text:p>
          </table:table-cell>
          <table:table-cell table:formula="oooc:=[.B14]-[.C14]" office:value-type="currency" office:currency="EUR" office:value="3273.54302485212">
            <text:p>3.273,54 €</text:p>
          </table:table-cell>
          <table:table-cell table:formula="oooc:=[.E13]-[.D14]" office:value-type="currency" office:currency="EUR" office:value="129732.433141378">
            <text:p>129.732,43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4]*[.$B$4]" office:value-type="currency" office:currency="EUR" office:value="5578.49462507924">
            <text:p>5.578,49 €</text:p>
          </table:table-cell>
          <table:table-cell table:formula="oooc:=[.B15]-[.C15]" office:value-type="currency" office:currency="EUR" office:value="3414.30537492076">
            <text:p>3.414,31 €</text:p>
          </table:table-cell>
          <table:table-cell table:formula="oooc:=[.E14]-[.D15]" office:value-type="currency" office:currency="EUR" office:value="126318.127766457">
            <text:p>126.318,13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5]*[.$B$4]" office:value-type="currency" office:currency="EUR" office:value="5431.67949395765">
            <text:p>5.431,68 €</text:p>
          </table:table-cell>
          <table:table-cell table:formula="oooc:=[.B16]-[.C16]" office:value-type="currency" office:currency="EUR" office:value="3561.12050604235">
            <text:p>3.561,12 €</text:p>
          </table:table-cell>
          <table:table-cell table:formula="oooc:=[.E15]-[.D16]" office:value-type="currency" office:currency="EUR" office:value="122757.007260415">
            <text:p>122.757,01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6]*[.$B$4]" office:value-type="currency" office:currency="EUR" office:value="5278.55131219783">
            <text:p>5.278,55 €</text:p>
          </table:table-cell>
          <table:table-cell table:formula="oooc:=[.B17]-[.C17]" office:value-type="currency" office:currency="EUR" office:value="3714.24868780217">
            <text:p>3.714,25 €</text:p>
          </table:table-cell>
          <table:table-cell table:formula="oooc:=[.E16]-[.D17]" office:value-type="currency" office:currency="EUR" office:value="119042.758572612">
            <text:p>119.042,76 €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7]*[.$B$4]" office:value-type="currency" office:currency="EUR" office:value="5118.83861862234">
            <text:p>5.118,84 €</text:p>
          </table:table-cell>
          <table:table-cell table:formula="oooc:=[.B18]-[.C18]" office:value-type="currency" office:currency="EUR" office:value="3873.96138137766">
            <text:p>3.873,96 €</text:p>
          </table:table-cell>
          <table:table-cell table:formula="oooc:=[.E17]-[.D18]" office:value-type="currency" office:currency="EUR" office:value="115168.797191235">
            <text:p>115.168,80 €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8]*[.$B$4]" office:value-type="currency" office:currency="EUR" office:value="4952.2582792231">
            <text:p>4.952,26 €</text:p>
          </table:table-cell>
          <table:table-cell table:formula="oooc:=[.B19]-[.C19]" office:value-type="currency" office:currency="EUR" office:value="4040.5417207769">
            <text:p>4.040,54 €</text:p>
          </table:table-cell>
          <table:table-cell table:formula="oooc:=[.E18]-[.D19]" office:value-type="currency" office:currency="EUR" office:value="111128.255470458">
            <text:p>111.128,26 €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19]*[.$B$4]" office:value-type="currency" office:currency="EUR" office:value="4778.51498522969">
            <text:p>4.778,51 €</text:p>
          </table:table-cell>
          <table:table-cell table:formula="oooc:=[.B20]-[.C20]" office:value-type="currency" office:currency="EUR" office:value="4214.28501477031">
            <text:p>4.214,29 €</text:p>
          </table:table-cell>
          <table:table-cell table:formula="oooc:=[.E19]-[.D20]" office:value-type="currency" office:currency="EUR" office:value="106913.970455688">
            <text:p>106.913,97 €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0]*[.$B$4]" office:value-type="currency" office:currency="EUR" office:value="4597.30072959457">
            <text:p>4.597,30 €</text:p>
          </table:table-cell>
          <table:table-cell table:formula="oooc:=[.B21]-[.C21]" office:value-type="currency" office:currency="EUR" office:value="4395.49927040543">
            <text:p>4.395,50 €</text:p>
          </table:table-cell>
          <table:table-cell table:formula="oooc:=[.E20]-[.D21]" office:value-type="currency" office:currency="EUR" office:value="102518.471185282">
            <text:p>102.518,47 €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1]*[.$B$4]" office:value-type="currency" office:currency="EUR" office:value="4408.29426096713">
            <text:p>4.408,29 €</text:p>
          </table:table-cell>
          <table:table-cell table:formula="oooc:=[.B22]-[.C22]" office:value-type="currency" office:currency="EUR" office:value="4584.50573903287">
            <text:p>4.584,51 €</text:p>
          </table:table-cell>
          <table:table-cell table:formula="oooc:=[.E21]-[.D22]" office:value-type="currency" office:currency="EUR" office:value="97933.9654462492">
            <text:p>97.933,97 €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2]*[.$B$4]" office:value-type="currency" office:currency="EUR" office:value="4211.16051418872">
            <text:p>4.211,16 €</text:p>
          </table:table-cell>
          <table:table-cell table:formula="oooc:=[.B23]-[.C23]" office:value-type="currency" office:currency="EUR" office:value="4781.63948581128">
            <text:p>4.781,64 €</text:p>
          </table:table-cell>
          <table:table-cell table:formula="oooc:=[.E22]-[.D23]" office:value-type="currency" office:currency="EUR" office:value="93152.325960438">
            <text:p>93.152,33 €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3]*[.$B$4]" office:value-type="currency" office:currency="EUR" office:value="4005.55001629883">
            <text:p>4.005,55 €</text:p>
          </table:table-cell>
          <table:table-cell table:formula="oooc:=[.B24]-[.C24]" office:value-type="currency" office:currency="EUR" office:value="4987.24998370117">
            <text:p>4.987,25 €</text:p>
          </table:table-cell>
          <table:table-cell table:formula="oooc:=[.E23]-[.D24]" office:value-type="currency" office:currency="EUR" office:value="88165.0759767368">
            <text:p>88.165,08 €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4]*[.$B$4]" office:value-type="currency" office:currency="EUR" office:value="3791.09826699968">
            <text:p>3.791,10 €</text:p>
          </table:table-cell>
          <table:table-cell table:formula="oooc:=[.B25]-[.C25]" office:value-type="currency" office:currency="EUR" office:value="5201.70173300032">
            <text:p>5.201,70 €</text:p>
          </table:table-cell>
          <table:table-cell table:formula="oooc:=[.E24]-[.D25]" office:value-type="currency" office:currency="EUR" office:value="82963.3742437365">
            <text:p>82.963,37 €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5]*[.$B$4]" office:value-type="currency" office:currency="EUR" office:value="3567.42509248067">
            <text:p>3.567,43 €</text:p>
          </table:table-cell>
          <table:table-cell table:formula="oooc:=[.B26]-[.C26]" office:value-type="currency" office:currency="EUR" office:value="5425.37490751933">
            <text:p>5.425,37 €</text:p>
          </table:table-cell>
          <table:table-cell table:formula="oooc:=[.E25]-[.D26]" office:value-type="currency" office:currency="EUR" office:value="77537.9993362172">
            <text:p>77.538,00 €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6]*[.$B$4]" office:value-type="currency" office:currency="EUR" office:value="3334.13397145734">
            <text:p>3.334,13 €</text:p>
          </table:table-cell>
          <table:table-cell table:formula="oooc:=[.B27]-[.C27]" office:value-type="currency" office:currency="EUR" office:value="5658.66602854266">
            <text:p>5.658,67 €</text:p>
          </table:table-cell>
          <table:table-cell table:formula="oooc:=[.E26]-[.D27]" office:value-type="currency" office:currency="EUR" office:value="71879.3333076745">
            <text:p>71.879,33 €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7]*[.$B$4]" office:value-type="currency" office:currency="EUR" office:value="3090.81133223">
            <text:p>3.090,81 €</text:p>
          </table:table-cell>
          <table:table-cell table:formula="oooc:=[.B28]-[.C28]" office:value-type="currency" office:currency="EUR" office:value="5901.98866777">
            <text:p>5.901,99 €</text:p>
          </table:table-cell>
          <table:table-cell table:formula="oooc:=[.E27]-[.D28]" office:value-type="currency" office:currency="EUR" office:value="65977.3446399045">
            <text:p>65.977,34 €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8]*[.$B$4]" office:value-type="currency" office:currency="EUR" office:value="2837.02581951589">
            <text:p>2.837,03 €</text:p>
          </table:table-cell>
          <table:table-cell table:formula="oooc:=[.B29]-[.C29]" office:value-type="currency" office:currency="EUR" office:value="6155.77418048411">
            <text:p>6.155,77 €</text:p>
          </table:table-cell>
          <table:table-cell table:formula="oooc:=[.E28]-[.D29]" office:value-type="currency" office:currency="EUR" office:value="59821.5704594204">
            <text:p>59.821,57 €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29]*[.$B$4]" office:value-type="currency" office:currency="EUR" office:value="2572.32752975508">
            <text:p>2.572,33 €</text:p>
          </table:table-cell>
          <table:table-cell table:formula="oooc:=[.B30]-[.C30]" office:value-type="currency" office:currency="EUR" office:value="6420.47247024492">
            <text:p>6.420,47 €</text:p>
          </table:table-cell>
          <table:table-cell table:formula="oooc:=[.E29]-[.D30]" office:value-type="currency" office:currency="EUR" office:value="53401.0979891755">
            <text:p>53.401,10 €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30]*[.$B$4]" office:value-type="currency" office:currency="EUR" office:value="2296.24721353455">
            <text:p>2.296,25 €</text:p>
          </table:table-cell>
          <table:table-cell table:formula="oooc:=[.B31]-[.C31]" office:value-type="currency" office:currency="EUR" office:value="6696.55278646545">
            <text:p>6.696,55 €</text:p>
          </table:table-cell>
          <table:table-cell table:formula="oooc:=[.E30]-[.D31]" office:value-type="currency" office:currency="EUR" office:value="46704.54520271">
            <text:p>46.704,55 €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31]*[.$B$4]" office:value-type="currency" office:currency="EUR" office:value="2008.29544371653">
            <text:p>2.008,30 €</text:p>
          </table:table-cell>
          <table:table-cell table:formula="oooc:=[.B32]-[.C32]" office:value-type="currency" office:currency="EUR" office:value="6984.50455628347">
            <text:p>6.984,50 €</text:p>
          </table:table-cell>
          <table:table-cell table:formula="oooc:=[.E31]-[.D32]" office:value-type="currency" office:currency="EUR" office:value="39720.0406464265">
            <text:p>39.720,04 €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32]*[.$B$4]" office:value-type="currency" office:currency="EUR" office:value="1707.96174779634">
            <text:p>1.707,96 €</text:p>
          </table:table-cell>
          <table:table-cell table:formula="oooc:=[.B33]-[.C33]" office:value-type="currency" office:currency="EUR" office:value="7284.83825220366">
            <text:p>7.284,84 €</text:p>
          </table:table-cell>
          <table:table-cell table:formula="oooc:=[.E32]-[.D33]" office:value-type="currency" office:currency="EUR" office:value="32435.2023942229">
            <text:p>32.435,20 €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33]*[.$B$4]" office:value-type="currency" office:currency="EUR" office:value="1394.71370295158">
            <text:p>1.394,71 €</text:p>
          </table:table-cell>
          <table:table-cell table:formula="oooc:=[.B34]-[.C34]" office:value-type="currency" office:currency="EUR" office:value="7598.08629704841">
            <text:p>7.598,09 €</text:p>
          </table:table-cell>
          <table:table-cell table:formula="oooc:=[.E33]-[.D34]" office:value-type="currency" office:currency="EUR" office:value="24837.1160971745">
            <text:p>24.837,12 €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34]*[.$B$4]" office:value-type="currency" office:currency="EUR" office:value="1067.9959921785">
            <text:p>1.068,00 €</text:p>
          </table:table-cell>
          <table:table-cell table:formula="oooc:=[.B35]-[.C35]" office:value-type="currency" office:currency="EUR" office:value="7924.8040078215">
            <text:p>7.924,80 €</text:p>
          </table:table-cell>
          <table:table-cell table:formula="oooc:=[.E34]-[.D35]" office:value-type="currency" office:currency="EUR" office:value="16912.312089353">
            <text:p>16.912,31 €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35]*[.$B$4]" office:value-type="currency" office:currency="EUR" office:value="727.229419842178">
            <text:p>727,23 €</text:p>
          </table:table-cell>
          <table:table-cell table:formula="oooc:=[.B36]-[.C36]" office:value-type="currency" office:currency="EUR" office:value="8265.57058015782">
            <text:p>8.265,57 €</text:p>
          </table:table-cell>
          <table:table-cell table:formula="oooc:=[.E35]-[.D36]" office:value-type="currency" office:currency="EUR" office:value="8646.74150919515">
            <text:p>8.646,74 €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[.$B$5]*12" office:value-type="currency" office:currency="EUR" office:value="8992.8">
            <text:p>8.992,80 €</text:p>
          </table:table-cell>
          <table:table-cell table:formula="oooc:=[.E36]*[.$B$4]" office:value-type="currency" office:currency="EUR" office:value="371.809884895391">
            <text:p>371,81 €</text:p>
          </table:table-cell>
          <table:table-cell table:formula="oooc:=[.B37]-[.C37]" office:value-type="currency" office:currency="EUR" office:value="8620.99011510461">
            <text:p>8.620,99 €</text:p>
          </table:table-cell>
          <table:table-cell table:formula="oooc:=[.E36]-[.D37]" office:value-type="currency" office:currency="EUR" office:value="25.7513940905355">
            <text:p>25,75 €</text:p>
          </table:table-cell>
        </table:table-row>
      </table:table>
      <table:table table:name="Abschreibungen" table:style-name="ta1" table:print="false">
        <office:forms form:automatic-focus="false" form:apply-design-mode="false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number-columns-repeated="251" table:default-cell-style-name="ce12"/>
        <table:table-row table:style-name="ro6">
          <table:table-cell table:style-name="ce10"/>
          <table:table-cell table:style-name="ce10" office:value-type="string">
            <text:p>Abschreibungswechsel</text:p>
          </table:table-cell>
          <table:table-cell table:style-name="ce10" table:number-columns-repeated="3"/>
          <table:table-cell table:number-columns-repeated="251"/>
        </table:table-row>
        <table:table-row table:style-name="ro6">
          <table:table-cell table:style-name="ce10" table:number-columns-repeated="5"/>
          <table:table-cell table:number-columns-repeated="251"/>
        </table:table-row>
        <table:table-row table:style-name="ro6">
          <table:table-cell table:style-name="ce11"/>
          <table:table-cell table:style-name="ce11" office:value-type="string">
            <text:p>Anschaffungswert</text:p>
          </table:table-cell>
          <table:table-cell table:style-name="ce11" table:number-columns-repeated="2"/>
          <table:table-cell table:style-name="ce14" office:value-type="currency" office:currency="EUR" office:value="100000">
            <text:p>100.000,00 €</text:p>
          </table:table-cell>
          <table:table-cell table:number-columns-repeated="251"/>
        </table:table-row>
        <table:table-row table:style-name="ro6">
          <table:table-cell table:style-name="ce11"/>
          <table:table-cell table:style-name="ce11" office:value-type="string">
            <text:p>Jahre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number-columns-repeated="251"/>
        </table:table-row>
        <table:table-row table:style-name="ro6">
          <table:table-cell table:style-name="ce11"/>
          <table:table-cell table:style-name="ce11" office:value-type="string">
            <text:p>AfA Satz</text:p>
          </table:table-cell>
          <table:table-cell table:style-name="ce11" table:number-columns-repeated="2"/>
          <table:table-cell table:style-name="ce15" office:value-type="percentage" office:value="0.25">
            <text:p>25,00%</text:p>
          </table:table-cell>
          <table:table-cell table:number-columns-repeated="251"/>
        </table:table-row>
        <table:table-row table:style-name="ro6">
          <table:table-cell table:style-name="ce11" table:number-columns-repeated="4"/>
          <table:table-cell table:style-name="ce10"/>
          <table:table-cell table:number-columns-repeated="251"/>
        </table:table-row>
        <table:table-row table:style-name="ro6">
          <table:table-cell table:style-name="ce11"/>
          <table:table-cell table:style-name="ce13" office:value-type="string" table:number-columns-spanned="2" table:number-rows-spanned="1">
            <text:p>Abschreibung </text:p>
          </table:table-cell>
          <table:covered-table-cell table:style-name="ce11"/>
          <table:table-cell table:style-name="ce11"/>
          <table:table-cell table:style-name="ce10"/>
          <table:table-cell table:number-columns-repeated="251"/>
        </table:table-row>
        <table:table-row table:style-name="ro6">
          <table:table-cell table:style-name="ce11" office:value-type="string">
            <text:p>Jahr</text:p>
          </table:table-cell>
          <table:table-cell table:style-name="ce11" office:value-type="string">
            <text:p>Degressiv</text:p>
          </table:table-cell>
          <table:table-cell table:style-name="ce11" office:value-type="string">
            <text:p>Linear</text:p>
          </table:table-cell>
          <table:table-cell table:style-name="ce11" office:value-type="string">
            <text:p>Restwert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11" table:formula="oooc:=[.E3]*[.E5]" office:value-type="currency" office:currency="EUR" office:value="25000">
            <text:p>25.000,00 €</text:p>
          </table:table-cell>
          <table:table-cell table:style-name="ce11" table:formula="oooc:=[.E3]/[.E4]" office:value-type="currency" office:currency="EUR" office:value="20000">
            <text:p>20.000,00 €</text:p>
          </table:table-cell>
          <table:table-cell table:style-name="ce11" table:formula="oooc:=IF([.B9]&gt;[.C9];[.E3]-[.B9];[.E3]-[.C9])" office:value-type="currency" office:currency="EUR" office:value="75000">
            <text:p>75.000,00 €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11" table:formula="oooc:=[.D9]*[.$E$5]" office:value-type="currency" office:currency="EUR" office:value="18750">
            <text:p>18.750,00 €</text:p>
          </table:table-cell>
          <table:table-cell table:style-name="ce11" table:formula="oooc:=[.D9]/([.$E$4]-[.A9])" office:value-type="currency" office:currency="EUR" office:value="18750">
            <text:p>18.750,00 €</text:p>
          </table:table-cell>
          <table:table-cell table:style-name="ce11" table:formula="oooc:=IF([.B10]&gt;[.C10];[.D9]-[.B10];[.D9]-[.C10])" office:value-type="currency" office:currency="EUR" office:value="56250">
            <text:p>56.250,00 €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11" office:value-type="float" office:value="3">
            <text:p>3</text:p>
          </table:table-cell>
          <table:table-cell table:style-name="ce11" table:formula="oooc:=[.D10]*[.$E$5]" office:value-type="currency" office:currency="EUR" office:value="14062.5">
            <text:p>14.062,50 €</text:p>
          </table:table-cell>
          <table:table-cell table:style-name="ce11" table:formula="oooc:=[.D10]/([.$E$4]-[.A10])" office:value-type="currency" office:currency="EUR" office:value="18750">
            <text:p>18.750,00 €</text:p>
          </table:table-cell>
          <table:table-cell table:style-name="ce11" table:formula="oooc:=IF([.B11]&gt;[.C11];[.D10]-[.B11];[.D10]-[.C11])" office:value-type="currency" office:currency="EUR" office:value="37500">
            <text:p>37.500,00 €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11" office:value-type="float" office:value="4">
            <text:p>4</text:p>
          </table:table-cell>
          <table:table-cell table:style-name="ce11" table:formula="oooc:=[.D11]*[.$E$5]" office:value-type="currency" office:currency="EUR" office:value="9375">
            <text:p>9.375,00 €</text:p>
          </table:table-cell>
          <table:table-cell table:style-name="ce11" table:formula="oooc:=[.D11]/([.$E$4]-[.A11])" office:value-type="currency" office:currency="EUR" office:value="18750">
            <text:p>18.750,00 €</text:p>
          </table:table-cell>
          <table:table-cell table:style-name="ce11" table:formula="oooc:=IF([.B12]&gt;[.C12];[.D11]-[.B12];[.D11]-[.C12])" office:value-type="currency" office:currency="EUR" office:value="18750">
            <text:p>18.750,00 €</text:p>
          </table:table-cell>
          <table:table-cell table:style-name="ce10"/>
          <table:table-cell table:number-columns-repeated="251"/>
        </table:table-row>
        <table:table-row table:style-name="ro6">
          <table:table-cell table:style-name="ce11" office:value-type="float" office:value="5">
            <text:p>5</text:p>
          </table:table-cell>
          <table:table-cell table:style-name="ce11" table:formula="oooc:=[.D12]*[.$E$5]" office:value-type="currency" office:currency="EUR" office:value="4687.5">
            <text:p>4.687,50 €</text:p>
          </table:table-cell>
          <table:table-cell table:style-name="ce11" table:formula="oooc:=[.D12]/([.$E$4]-[.A12])" office:value-type="currency" office:currency="EUR" office:value="18750">
            <text:p>18.750,00 €</text:p>
          </table:table-cell>
          <table:table-cell table:style-name="ce11" table:formula="oooc:=IF([.B13]&gt;[.C13];[.D12]-[.B13];[.D12]-[.C13])" office:value-type="currency" office:currency="EUR" office:value="0">
            <text:p>0,00 €</text:p>
          </table:table-cell>
          <table:table-cell table:style-name="ce10"/>
          <table:table-cell table:number-columns-repeated="251"/>
        </table:table-row>
        <table:table-row table:style-name="ro6" table:number-rows-repeated="6552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tatistik" table:style-name="ta1" table:print="false">
        <office:forms form:automatic-focus="false" form:apply-design-mode="false"/>
        <table:table-column table:style-name="co3" table:number-columns-repeated="6" table:default-cell-style-name="ce4"/>
        <table:table-row table:style-name="ro2">
          <table:table-cell office:value-type="string">
            <text:p>Statistische Auswertung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€ Kurs</text:p>
          </table:table-cell>
          <table:table-cell office:value-type="string">
            <text:p>gleitender DS der letzten 2 Monate</text:p>
          </table:table-cell>
          <table:table-cell table:number-columns-repeated="3"/>
        </table:table-row>
        <table:table-row table:style-name="ro2">
          <table:table-cell office:value-type="string">
            <text:p>Januar</text:p>
          </table:table-cell>
          <table:table-cell office:value-type="float" office:value="1.45">
            <text:p>1,45</text:p>
          </table:table-cell>
          <table:table-cell table:number-columns-repeated="4"/>
        </table:table-row>
        <table:table-row table:style-name="ro2">
          <table:table-cell office:value-type="string">
            <text:p>Februar</text:p>
          </table:table-cell>
          <table:table-cell office:value-type="float" office:value="1.38">
            <text:p>1,38</text:p>
          </table:table-cell>
          <table:table-cell table:formula="oooc:=([.B5]+[.B6])/2" office:value-type="float" office:value="1.415">
            <text:p>1,42</text:p>
          </table:table-cell>
          <table:table-cell table:number-columns-repeated="3"/>
        </table:table-row>
        <table:table-row table:style-name="ro2">
          <table:table-cell office:value-type="string">
            <text:p>März</text:p>
          </table:table-cell>
          <table:table-cell office:value-type="float" office:value="1.28">
            <text:p>1,28</text:p>
          </table:table-cell>
          <table:table-cell table:formula="oooc:=([.B6]+[.B7])/2" office:value-type="float" office:value="1.33">
            <text:p>1,33</text:p>
          </table:table-cell>
          <table:table-cell table:number-columns-repeated="3"/>
        </table:table-row>
        <table:table-row table:style-name="ro2">
          <table:table-cell office:value-type="string">
            <text:p>April</text:p>
          </table:table-cell>
          <table:table-cell office:value-type="float" office:value="1.26">
            <text:p>1,26</text:p>
          </table:table-cell>
          <table:table-cell table:formula="oooc:=([.B7]+[.B8])/2" office:value-type="float" office:value="1.27">
            <text:p>1,2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urchschnitt</text:p>
          </table:table-cell>
          <table:table-cell/>
          <table:table-cell table:style-name="Default"/>
          <table:table-cell table:formula="oooc:=AVERAGE([.B5:.B8])" office:value-type="float" office:value="1.3425">
            <text:p>1,34</text:p>
          </table:table-cell>
          <table:table-cell table:number-columns-repeated="2"/>
        </table:table-row>
        <table:table-row table:style-name="ro2">
          <table:table-cell office:value-type="string">
            <text:p>Standardabweichung</text:p>
          </table:table-cell>
          <table:table-cell table:number-columns-repeated="2"/>
          <table:table-cell table:formula="oooc:=STDEV([.B5:.B8])" office:value-type="float" office:value="0.0888350531415762">
            <text:p>0,09</text:p>
          </table:table-cell>
          <table:table-cell table:number-columns-repeated="2"/>
        </table:table-row>
      </table:table>
      <table:table table:name="Gewogener Durchschnitt" table:style-name="ta1" table:print="false">
        <office:forms form:automatic-focus="false" form:apply-design-mode="false"/>
        <table:table-column table:style-name="co3" table:number-columns-repeated="5" table:default-cell-style-name="ce4"/>
        <table:table-row table:style-name="ro2">
          <table:table-cell/>
          <table:table-cell office:value-type="string">
            <text:p>Gewogener Durchschnitt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7">
          <table:table-cell office:value-type="string">
            <text:p>Anzahl</text:p>
          </table:table-cell>
          <table:table-cell office:value-type="string">
            <text:p>Alter</text:p>
          </table:table-cell>
          <table:table-cell office:value-type="string">
            <text:p>Anz x Alter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ooc:=[.A4]*[.B4]" office:value-type="float" office:value="224">
            <text:p>224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formula="oooc:=[.A5]*[.B5]" office:value-type="float" office:value="204">
            <text:p>204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formula="oooc:=[.A6]*[.B6]" office:value-type="float" office:value="54">
            <text:p>54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ooc:=[.A7]*[.B7]" office:value-type="float" office:value="40">
            <text:p>40</text:p>
          </table:table-cell>
          <table:table-cell table:number-columns-repeated="2"/>
        </table:table-row>
        <table:table-row table:style-name="ro2">
          <table:table-cell table:formula="oooc:=SUM([.A4:.A7])" office:value-type="float" office:value="30">
            <text:p>30</text:p>
          </table:table-cell>
          <table:table-cell/>
          <table:table-cell table:formula="oooc:=SUM([.C4:.C7])" office:value-type="float" office:value="522">
            <text:p>522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Durchschnittsalter</text:p>
          </table:table-cell>
          <table:table-cell table:number-columns-repeated="2"/>
          <table:table-cell table:formula="oooc:=[.C8]/[.A8]" office:value-type="float" office:value="17.4">
            <text:p>17,4</text:p>
          </table:table-cell>
          <table:table-cell office:value-type="string">
            <text:p>Jahre</text:p>
          </table:table-cell>
        </table:table-row>
      </table:table>
      <table:database-ranges>
        <table:database-range table:target-range-address="SortierenFiltern.B3:SortierenFiltern.D6" table:display-filter-buttons="true">
          <table:filter>
            <table:filter-condition table:field-number="2" table:data-type="number" table:value="60" table:operator="&gt;"/>
          </table:filter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.06.2010</text:date>, <text:time>18:20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N N</meta:initial-creator>
    <meta:creation-date>2010-05-31T13:34:05</meta:creation-date>
    <dc:date>2010-06-01T18:20:47</dc:date>
    <dc:language>de-DE</dc:language>
    <meta:editing-cycles>5</meta:editing-cycles>
    <meta:editing-duration>PT1H13M46S</meta:editing-duration>
    <meta:user-defined meta:name="Info 1"/>
    <meta:user-defined meta:name="Info 2"/>
    <meta:user-defined meta:name="Info 3"/>
    <meta:user-defined meta:name="Info 4"/>
    <meta:document-statistic meta:table-count="8" meta:cell-count="320" meta:object-count="2"/>
  </office:meta>
</office:document-meta>
</file>